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/>
    </style:style>
    <style:style style:name="P3" style:parent-style-name="Standard" style:list-style-name="WWNum1" style:family="paragraph"/>
    <style:style style:name="P4" style:parent-style-name="Akapitzlistą" style:list-style-name="WWNum1" style:family="paragraph"/>
    <style:style style:name="T5" style:parent-style-name="Domyślnaczcionkaakapitu" style:family="text">
      <style:text-properties fo:font-style="italic" style:font-style-asian="italic"/>
    </style:style>
    <style:style style:name="P6" style:parent-style-name="Akapitzlistą" style:list-style-name="WWNum1" style:family="paragraph"/>
    <style:style style:name="T7" style:parent-style-name="Domyślnaczcionkaakapitu" style:family="text">
      <style:text-properties fo:font-style="italic" style:font-style-asian="italic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Akapitzlistą" style:list-style-name="WWNum1" style:family="paragraph"/>
    <style:style style:name="T12" style:parent-style-name="Domyślnaczcionkaakapitu" style:family="text">
      <style:text-properties fo:font-style="italic" style:font-style-asian="italic"/>
    </style:style>
    <style:style style:name="P13" style:parent-style-name="Akapitzlistą" style:list-style-name="WWNum1" style:family="paragraph"/>
    <style:style style:name="P14" style:parent-style-name="Akapitzlistą" style:list-style-name="WWNum1" style:family="paragraph"/>
    <style:style style:name="P15" style:parent-style-name="Akapitzlistą" style:list-style-name="WWNum1" style:family="paragraph"/>
  </office:automatic-styles>
  <office:body>
    <office:text text:use-soft-page-breaks="true">
      <text:p text:style-name="P1"><text:span text:style-name="T2">Wyprawka dla dzieci do przedszkola (prosimy podpisywać imieniem i nazwiskiem)</text:span></text:p>
      <text:list text:style-name="WWNum1" text:continue-numbering="true">
        <text:list-item>
          <text:p text:style-name="P3">kubeczek, szczoteczka, pasta do zębów</text:p>
        </text:list-item>
        <text:list-item>
          <text:p text:style-name="P4">ręczniczek <text:s/>z zawieszką ułatwiająca powieszenie (<text:span text:style-name="T5">długość do 60 cm</text:span>)</text:p>
        </text:list-item>
        <text:list-item>
          <text:p text:style-name="P6">obuwie na zmianę<text:s/><text:span text:style-name="T7">(obuwie przewiewne, wygodne, bezpieczne, <text:s/>pozwalające na uczestniczenie w ćwiczeniach gimnastycznych) ZAKAZ używania klapek kąpielowych typu crocs</text:span></text:p>
        </text:list-item>
        <text:list-item>
          <text:p text:style-name="P8">poduszeczka (<text:span text:style-name="T9">wymiar max w granicach 32x30cm</text:span>), kocyk (<text:span text:style-name="T10">wymiar max w granicach 100X140cm)<text:s/></text:span></text:p>
        </text:list-item>
        <text:list-item>
          <text:p text:style-name="P11">ubranka zapasowe<text:s/><text:span text:style-name="T12">(pełna zmiana ubranka )</text:span></text:p>
        </text:list-item>
        <text:list-item>
          <text:p text:style-name="P13">chusteczki nawilżane<text:s/></text:p>
        </text:list-item>
        <text:list-item>
          <text:p text:style-name="P14">chusteczki jednorazowe (1 pudełko raz w miesiącu)</text:p>
        </text:list-item>
        <text:list-item>
          <text:p text:style-name="P15">teczka na prace plastyczne (wymiar A4, grzbiet od 3 do 5 cm max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resnakopercie" style:display-name="Adres na kopercie" style:family="paragraph" style:parent-style-name="Standard">
      <style:paragraph-properties fo:margin-bottom="0in" fo:line-height="100%" fo:margin-left="2in">
        <style:tab-stops/>
      </style:paragraph-properties>
      <style:text-properties style:font-name="Monotype Corsiva" fo:font-weight="bold" style:font-weight-asian="bold" fo:font-style="italic" style:font-style-asian="italic" fo:font-size="18pt" style:font-size-asian="18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rzedszkole2</dc:creator>
    <meta:creation-date>2018-08-24T09:16:00Z</meta:creation-date>
    <dc:date>2020-02-04T07:46:00Z</dc:date>
    <meta:print-date>2017-08-25T10:03:00Z</meta:print-date>
    <meta:template xlink:href="Normal" xlink:type="simple"/>
    <meta:editing-cycles>4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2" meta:row-count="4" meta:non-whitespace-character-count="526"/>
  </office:meta>
</office:document-meta>
</file>